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fo:color="#72bf44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5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00.00%" fo:text-align="left"/>
    </style:style>
  </office:automatic-styles>
  <office:body>
    <office:text>
      <text:p text:style-name="P1"><text:span text:style-name="T1">Biologia</text:span></text:p>
      <text:p text:style-name="P2"><text:span text:style-name="T2"/></text:p>
      <text:p text:style-name="P2"><text:span text:style-name="T3">Klasa 5 </text:span></text:p>
      <text:p text:style-name="P2"><text:span text:style-name="T4"/></text:p>
      <text:p text:style-name="P2"><text:span text:style-name="T5">Temat: Tkanki ro</text:span><text:span text:style-name="T6">ślinne. </text:span></text:p>
      <text:p text:style-name="P2"><text:span text:style-name="T7"/></text:p>
      <text:p text:style-name="P2"><text:span text:style-name="T8">Przeczytaj tekst z podr</text:span><text:span text:style-name="T9">ęcznika str. 93- 97, przepisz notatkę do zeszytu i wykonaj ćwiczenia w zeszycie ćwiczeń do tej lekcji. </text:span></text:p>
      <text:p text:style-name="P2"><text:span text:style-name="T10">Mo</text:span><text:span text:style-name="T11">żesz też obejrzeć film</text:span></text:p>
      <text:p text:style-name="P2"><text:a xlink:href="https://www.youtube.com/watch?v=imJNdRFhKro"><text:span text:style-name="T12">https://www.youtube.com/watch?v=imJNdRFhKro</text:span></text:a><text:span text:style-name="T13"><text:s/></text:span></text:p>
      <text:p text:style-name="P2"><text:span text:style-name="T14"/></text:p>
      <text:p text:style-name="P2"><text:span text:style-name="T15">Notatka do zeszytu</text:span></text:p>
      <text:p text:style-name="P3"><text:span text:style-name="T16"/></text:p>
      <text:p text:style-name="P3"><text:span text:style-name="T17">1.<text:s/></text:span><text:span text:style-name="T18">Tkanka</text:span><text:span text:style-name="T19"><text:s/></text:span><text:span text:style-name="T20">–</text:span><text:span text:style-name="T21"><text:s/>to zesp</text:span><text:span text:style-name="T22">ó</text:span><text:span text:style-name="T23">ł kom</text:span><text:span text:style-name="T24">órek o podobnej budowie, pe</text:span><text:span text:style-name="T25">łniących określoną funkcję w organizmie.</text:span></text:p>
      <text:p text:style-name="P3"><text:span text:style-name="T26">2. Rodzaje tkanek ro</text:span><text:span text:style-name="T27">ślinnych:</text:span></text:p>
      <text:p text:style-name="P3"><text:span text:style-name="T28"><text:s/>a)<text:s/></text:span><text:span text:style-name="T29">tkanki twórcze<text:s/></text:span><text:span text:style-name="T30">–</text:span><text:span text:style-name="T31"><text:s/>umo</text:span><text:span text:style-name="T32">żliwiają wzrost roślinom na długość, a niekt</text:span><text:span text:style-name="T33">órym równie</text:span><text:span text:style-name="T34">ż na<text:s text:c="2"/>grubość (drzewa).</text:span></text:p>
      <text:p text:style-name="P3"><text:span text:style-name="T35">b)</text:span><text:span text:style-name="T36"><text:s/>tkanki sta</text:span><text:span text:style-name="T37">łe</text:span><text:span text:style-name="T38"><text:s/></text:span><text:span text:style-name="T39">–</text:span><text:span text:style-name="T40"><text:s/>nie maj</text:span><text:span text:style-name="T41">ą zdolności podziału:</text:span></text:p>
      <text:p text:style-name="P3"><text:span text:style-name="T42">-<text:s/></text:span><text:span text:style-name="T43">tkanki okrywaj</text:span><text:span text:style-name="T44">ące</text:span><text:span text:style-name="T45"><text:s/>( sk</text:span><text:span text:style-name="T46">órka korzenia, skórka p</text:span><text:span text:style-name="T47">ędu)<text:s/></text:span><text:span text:style-name="T48">–</text:span><text:span text:style-name="T49"><text:s/>chroni</text:span><text:span text:style-name="T50">ą rośliny przed uszkodzeniami i wnikaniem drobnoustroj</text:span><text:span text:style-name="T51">ów chorobotwórczych;</text:span></text:p>
      <text:p text:style-name="P3"><text:span text:style-name="T52">-<text:s/></text:span><text:span text:style-name="T53">tkanki mi</text:span><text:span text:style-name="T54">ękiszowe</text:span><text:span text:style-name="T55"><text:s/>są we wszystkich organach rośliny; r</text:span><text:span text:style-name="T56">ó</text:span><text:span text:style-name="T57">żnią się budową i pełnionymi funkcjami;</text:span></text:p>
      <text:p text:style-name="P3"><text:span text:style-name="T58">-<text:s/></text:span><text:span text:style-name="T59">tkanki przewodz</text:span><text:span text:style-name="T60">ące</text:span><text:span text:style-name="T61"><text:s text:c="2"/>(drewno, łyko)<text:s/></text:span><text:span text:style-name="T62">–</text:span><text:span text:style-name="T63"><text:s/>s</text:span><text:span text:style-name="T64">łużą do transportu rożnych substancji w obrębie rośliny;</text:span></text:p>
      <text:p text:style-name="P3"><text:span text:style-name="T65">-<text:s/></text:span><text:span text:style-name="T66">tkanki wzmacniaj</text:span><text:span text:style-name="T67">ące</text:span><text:span text:style-name="T68"><text:s/></text:span><text:span text:style-name="T69">–</text:span><text:span text:style-name="T70"><text:s/>chroni</text:span><text:span text:style-name="T71">ą roślinę przed złamaniem, zgnieceniem lub rozerwaniem.</text:span></text:p>
      <text:p text:style-name="P4"><text:span text:style-name="T72"/></text:p>
      <text:p text:style-name="P4"><text:span text:style-name="T73">Ćwiczenia z zeszytu ćwiczeń: 1, 2, 3, 4, 5 (bez punktu<text:s text:c="2"/>c)<text:s text:c="2"/>str. 62-64.</text:span></text:p>
      <text:p text:style-name="P4"><text:span text:style-name="T74"/></text:p>
      <text:p text:style-name="P4"><text:span text:style-name="T75">……………………………………………………………...</text:span></text:p>
      <text:p text:style-name="P4"><text:span text:style-name="T76"/></text:p>
      <text:p text:style-name="P4"><text:span text:style-name="T77">Temat: Korze</text:span><text:span text:style-name="T78">ń<text:s/></text:span><text:span text:style-name="T79">–</text:span><text:span text:style-name="T80"><text:s/>organ podziemny ro</text:span><text:span text:style-name="T81">śliny. </text:span></text:p>
      <text:p text:style-name="P4"><text:span text:style-name="T82"/></text:p>
      <text:p text:style-name="P4"><text:span text:style-name="T83">Przeczytaj tekst z podr</text:span><text:span text:style-name="T84">ęcznika str. 98- 101, przepisz notatkę do zeszytu i wykonaj ćwiczenia w zeszycie ćwiczeń do tej lekcji. </text:span></text:p>
      <text:p text:style-name="P4"><text:span text:style-name="T85"/></text:p>
      <text:p text:style-name="P4"><text:span text:style-name="T86">Mo</text:span><text:span text:style-name="T87">żesz też obejrzeć film</text:span></text:p>
      <text:p text:style-name="P5"><text:a xlink:href="https://www.youtube.com/watch?v=PNiK2VXX9Xo"><text:span text:style-name="T88">https://www.youtube.com/watch?v=PNiK2VXX9Xo</text:span></text:a><text:span text:style-name="T89"><text:s/></text:span></text:p>
      <text:p text:style-name="P6"><text:span text:style-name="T89">Notatka do zeszytu</text:span></text:p>
      <text:p text:style-name="P6"><text:span text:style-name="T90"/></text:p>
      <text:p text:style-name="P7"><text:span text:style-name="T91">1.</text:span><text:span text:style-name="T92"><text:s/>Funkcje korzenia:</text:span></text:p>
      <text:p text:style-name="P7"><text:span text:style-name="T93">- utrzymuje ro</text:span><text:span text:style-name="T94">ślinę w podłożu</text:span></text:p>
      <text:p text:style-name="P7"><text:span text:style-name="T95">- pobiera z gleby wod</text:span><text:span text:style-name="T96">ę z solami mineralnymi.</text:span></text:p>
      <text:p text:style-name="P7"><text:span text:style-name="T97"/></text:p>
      <text:p text:style-name="P7"><text:span text:style-name="T98">2.<text:s/></text:span><text:span text:style-name="T99"><text:s/>System korzeniowy</text:span><text:span text:style-name="T100"><text:s/>to zespó</text:span><text:span text:style-name="T101">ł wszystkich korzeni wytwarzanych przez roślinę. Wyr</text:span><text:span text:style-name="T102">ó</text:span><text:span text:style-name="T103">żniamy dwa systemy korzeniowe:</text:span></text:p>
      <text:p text:style-name="P7"><text:span text:style-name="T104"><text:s/>a)</text:span><text:span text:style-name="T105"><text:s/>system palowy<text:s/></text:span><text:span text:style-name="T106">–</text:span><text:span text:style-name="T107"><text:s/>zbudowany z korzenia g</text:span><text:span text:style-name="T108">ł</text:span><text:span text:style-name="T109">ównego oraz korzeni pobocznych,</text:span></text:p>
      <text:p text:style-name="P7"><text:span text:style-name="T110">b)<text:s/></text:span><text:span text:style-name="T111">system wi</text:span><text:span text:style-name="T112">ązkowy<text:s/></text:span><text:span text:style-name="T113">–</text:span><text:span text:style-name="T114"><text:s/>zbudowany z korzeni przybyszowych (p</text:span><text:span text:style-name="T115">ęku cienkich korzeni o podobnej długości). </text:span></text:p>
      <text:p text:style-name="P7"><text:span text:style-name="T116"/></text:p>
      <text:p text:style-name="P7"><text:span text:style-name="T117">3. Korzenie ro</text:span><text:span text:style-name="T118">ślin mogą ulegać przekształceniom i pełnić następujące funkcje: </text:span></text:p>
      <text:p text:style-name="P7"><text:span text:style-name="T119">a)<text:s/></text:span><text:span text:style-name="T120">spichrzowe</text:span><text:span text:style-name="T121"><text:s/>(np. u marchwi i buraka)<text:s/></text:span><text:span text:style-name="T122">–</text:span><text:span text:style-name="T123"><text:s/>magazynuj</text:span><text:span text:style-name="T124">ą substancje pokarmowe,</text:span></text:p>
      <text:p text:style-name="P7"><text:span text:style-name="T125">b)<text:s/></text:span><text:span text:style-name="T126">podporowe</text:span><text:span text:style-name="T127"><text:s/>( u kukurydzy)<text:s/></text:span><text:span text:style-name="T128">–</text:span><text:span text:style-name="T129"><text:s/>zabezpieczaj</text:span><text:span text:style-name="T130">ą i podpierają roślinę,</text:span></text:p>
      <text:p text:style-name="P7"><text:span text:style-name="T131">c)<text:s/></text:span><text:span text:style-name="T132">czepne<text:s/></text:span><text:span text:style-name="T133">(u bluszczu)<text:s/></text:span><text:span text:style-name="T134">–</text:span><text:span text:style-name="T135"><text:s/>przymocowuj</text:span><text:span text:style-name="T136">ą roślinę do r</text:span><text:span text:style-name="T137">ó</text:span><text:span text:style-name="T138">żnych powierzchni,</text:span></text:p>
      <text:p text:style-name="P7"><text:span text:style-name="T139">d)<text:s/></text:span><text:span text:style-name="T140">ssawki</text:span><text:span text:style-name="T141"><text:s/>(u jemio</text:span><text:span text:style-name="T142">ły)<text:s/></text:span><text:span text:style-name="T143">–</text:span><text:span text:style-name="T144"><text:s/>ro</text:span><text:span text:style-name="T145">ślinom pasożytniczym umożliwiają pobieranie wody i soli mineralnych z żywiciela.</text:span></text:p>
      <text:p text:style-name="P8"><text:span text:style-name="T146"/></text:p>
      <text:p text:style-name="P8"><text:span text:style-name="T147">Ćwiczenia do samodzielnego wykonania z zeszytu ćwiczeń: 1, 2, 3, 5 str. 66-68.</text:span></text:p>
      <text:p text:style-name="P8"><text:span text:style-name="T1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