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50.00%" fo:text-align="center"/>
    </style:style>
    <style:style style:name="P2" style:family="paragraph">
      <style:paragraph-properties fo:line-height="150.00%" fo:text-align="left"/>
    </style:style>
    <style:style style:name="P3" style:family="paragraph">
      <style:paragraph-properties fo:line-height="100.00%" fo:text-align="left"/>
    </style:style>
  </office:automatic-styles>
  <office:body>
    <office:text>
      <text:p text:style-name="P1"><text:span text:style-name="T1">Klasa 8<text:s text:c="4"/>J</text:span><text:span text:style-name="T2">ęzyk niemiecki</text:span></text:p>
      <text:p text:style-name="P2"><text:span text:style-name="T3"/></text:p>
      <text:p text:style-name="P2"><text:span text:style-name="T4">Das Thema: Leben ohne Handy und Playstation. </text:span></text:p>
      <text:p text:style-name="P2"><text:span text:style-name="T5">1. Przeczytaj tekst z podr</text:span><text:span text:style-name="T6">ęcznika ze str. 91, słownictwo znajdziesz na stronie 96. Dodatkowo podaję kilka zwrot</text:span><text:span text:style-name="T7">ów:</text:span></text:p>
      <text:p text:style-name="P2"><text:span text:style-name="T8"/></text:p>
      <text:p text:style-name="P2"><text:span text:style-name="T9">Schwarzwald<text:s/></text:span><text:span text:style-name="T10">–</text:span><text:span text:style-name="T11"><text:s/>kraina geograficzna w Niemczech (tzw. czarny las)</text:span></text:p>
      <text:p text:style-name="P2"><text:span text:style-name="T12">zum Einkaufen<text:s/></text:span><text:span text:style-name="T13">–</text:span><text:span text:style-name="T14"><text:s/>na zakupy</text:span></text:p>
      <text:p text:style-name="P2"><text:span text:style-name="T15">nicht so viel<text:s/></text:span><text:span text:style-name="T16">–</text:span><text:span text:style-name="T17"><text:s/>nie za wiele</text:span></text:p>
      <text:p text:style-name="P2"><text:span text:style-name="T18">denn- poniewa</text:span><text:span text:style-name="T19">ż</text:span></text:p>
      <text:p text:style-name="P2"><text:span text:style-name="T20">helfen<text:s/></text:span><text:span text:style-name="T21">–</text:span><text:span text:style-name="T22"><text:s/>pomaga</text:span><text:span text:style-name="T23">ć</text:span></text:p>
      <text:p text:style-name="P2"><text:span text:style-name="T24">sich langweilen<text:s/></text:span><text:span text:style-name="T25">–</text:span><text:span text:style-name="T26"><text:s/>nudzi</text:span><text:span text:style-name="T27">ć się </text:span></text:p>
      <text:p text:style-name="P2"><text:span text:style-name="T28">2. Wykonaj<text:s/></text:span><text:span text:style-name="T29">ćwiczenia 1, 2, 3 i 4 ze strony 63 w zeszycie ćwiczeń. </text:span></text:p>
      <text:p text:style-name="P2"><text:span text:style-name="T30"/></text:p>
      <text:p text:style-name="P2"><text:span text:style-name="T31">Das Thema: Auf dem Bahnhof. Na dworcu. </text:span></text:p>
      <text:p text:style-name="P2"><text:span text:style-name="T32"/></text:p>
      <text:p text:style-name="P2"><text:span text:style-name="T33">1.<text:s text:c="2"/>Przeczytaj krótkie dialogi z zadania 2 z podr</text:span><text:span text:style-name="T34">ęcznika ze strony 93.<text:s text:c="2"/>Słownictwo znajdziesz na stronie 97.</text:span></text:p>
      <text:p text:style-name="P2"><text:span text:style-name="T35">2. Wykonaj zadanie 3 z podr</text:span><text:span text:style-name="T36">ęcznika ze strony 93 w zeszycie.</text:span></text:p>
      <text:p text:style-name="P2"><text:span text:style-name="T37">3. Wykonaj<text:s/></text:span><text:span text:style-name="T38">ćwiczenie 4 z zeszytu ćwiczeń ze strony 66.</text:span></text:p>
      <text:p text:style-name="P2"><text:span text:style-name="T39"/></text:p>
      <text:p text:style-name="P2"><text:span text:style-name="T40">Das Thema: Die Übungen.<text:s/></text:span><text:span text:style-name="T41">Ćwiczenia</text:span></text:p>
      <text:p text:style-name="P2"><text:span text:style-name="T42"/></text:p>
      <text:p text:style-name="P2"><text:span text:style-name="T43">Lekcja powtórzeniowa z rozdzia</text:span><text:span text:style-name="T44">łu 4. </text:span></text:p>
      <text:p text:style-name="P2"><text:span text:style-name="T45">1. Wybierz samodzielnie<text:s text:c="2"/>i wykonaj pi</text:span><text:span text:style-name="T46">ęć ćwiczeń z podanych poniżej. Wszystkie są z zeszytu ćwiczeń.</text:span></text:p>
      <text:p text:style-name="P2"><text:span text:style-name="T46">Ćwiczenia 1, 2, 3, 4, 5 lub 6 ze stron 66-67 lub 1, 2, 3 lub 4 ze strony 70. </text:span></text:p>
      <text:p text:style-name="P3"><text:span text:style-name="T47"/></text:p>
      <text:p text:style-name="P3"><text:span text:style-name="T48">POWODZENIA! :)</text:span></text:p>
      <text:p text:style-name="P3"><text:span text:style-name="T4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