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lasa 7<text:s text:c="2"/>J</text:span><text:span text:style-name="T2">ęzyk niemiecki</text:span></text:p>
      <text:p text:style-name="P1"><text:span text:style-name="T3"/></text:p>
      <text:p text:style-name="P1"><text:span text:style-name="T4">Das Thema: Wir essen gesund. </text:span></text:p>
      <text:p text:style-name="P1"><text:span text:style-name="T5"/></text:p>
      <text:p text:style-name="P1"><text:span text:style-name="T6">Przeczytaj tekst z podr</text:span><text:span text:style-name="T7">ęcznika strona 97<text:s/></text:span><text:span text:style-name="T8">„</text:span><text:span text:style-name="T9">Wir essen gesund</text:span><text:span text:style-name="T10">”</text:span><text:span text:style-name="T11">, wi</text:span><text:span text:style-name="T12">ększość słownictwa znajdziesz w słowniku na końcu rozdziału str. 98-99, a następnie:</text:span></text:p>
      <text:list text:style-name="L2">
        <text:list-item>
          <text:p text:style-name="P2"><text:span text:style-name="T13">wykonaj w zeszycie<text:s text:c="2"/>zadanie 2 str. 97 z podr</text:span><text:span text:style-name="T14">ęcznika (ogranicz się do wyraz</text:span><text:span text:style-name="T15">ów z tekstu)</text:span></text:p>
        </text:list-item>
        <text:list-item>
          <text:p text:style-name="P2"><text:span text:style-name="T16">napisz w zeszycie na podstawie tekstu o swoich przyzwyczajeniach<text:s/></text:span><text:span text:style-name="T17">żywieniowych; możesz wykorzystać zwroty z zadania 3 str. 97</text:span></text:p>
        </text:list-item>
      </text:list>
      <text:p text:style-name="P3"><text:span text:style-name="T18"/></text:p>
      <text:p text:style-name="P3"><text:span text:style-name="T18"/></text:p>
      <text:p text:style-name="P3"><text:span text:style-name="T19">Das Thema: Das Essen<text:s/></text:span><text:span text:style-name="T20">–</text:span><text:span text:style-name="T21"><text:s/>Wortschatz</text:span><text:span text:style-name="T22">. Jedzenie<text:s/></text:span><text:span text:style-name="T23">–</text:span><text:span text:style-name="T24"><text:s/>s</text:span><text:span text:style-name="T25">łownictwo. </text:span></text:p>
      <text:p text:style-name="P3"><text:span text:style-name="T26"/></text:p>
      <text:p text:style-name="P3"><text:span text:style-name="T27">To powtórzenie z rozdzia</text:span><text:span text:style-name="T28">łu 4 słownictwa z kategorii<text:s text:c="2"/></text:span><text:span text:style-name="T29">„</text:span><text:span text:style-name="T30">Das Essen. Jedzenie.<text:s/></text:span><text:span text:style-name="T31">„</text:span></text:p>
      <text:p text:style-name="P3"><text:span text:style-name="T32">Wykonaj zadania z zeszytu<text:s/></text:span><text:span text:style-name="T33">ćwiczeń 1,2, 3 i 4 ze strony 68 ( w ćw. 1 zamiast pisać po śladzie, podkreśl wybrane rzeczowniki). </text:span></text:p>
      <text:p text:style-name="P3"><text:span text:style-name="T34"/></text:p>
      <text:p text:style-name="P3"><text:span text:style-name="T34"/></text:p>
      <text:p text:style-name="P3"><text:span text:style-name="T35">Das Thema: Wie heißen die Sportarten?</text:span><text:span text:style-name="T36"><text:s/>/ Jak nazywaj</text:span><text:span text:style-name="T37">ą się dyscypliny sportowe?</text:span></text:p>
      <text:p text:style-name="P3"><text:span text:style-name="T38"/></text:p>
      <text:p text:style-name="P3"><text:span text:style-name="T39">S</text:span><text:span text:style-name="T40">łownictwo do lekcji znajdziesz w podręczniku na stronie 116<text:s text:c="2"/>(w punkcie dyscypliny sportowe).<text:s text:c="2"/>Przeczytaj,<text:s text:c="2"/>a następnie wykonaj następujące zadania z zeszytu ćwiczeń. </text:span></text:p>
      <text:p text:style-name="P3"><text:span text:style-name="T41"/></text:p>
      <text:p text:style-name="P3"><text:span text:style-name="T42">ćw. 1, 2 i 4 ze strony. 74. </text:span></text:p>
      <text:p text:style-name="P3"><text:span text:style-name="T43"/></text:p>
      <text:p text:style-name="P3"><text:span text:style-name="T43"/></text:p>
      <text:p text:style-name="P3"><text:span text:style-name="T44">POWODZENIA! :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