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a65d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Biologia </text:span></text:p>
      <text:p text:style-name="P2"><text:span text:style-name="T2"/></text:p>
      <text:p text:style-name="P2"><text:span text:style-name="T3">klasa 7</text:span></text:p>
      <text:p text:style-name="P2"><text:span text:style-name="T4"/></text:p>
      <text:p text:style-name="P2"><text:span text:style-name="T5"><text:s/>Temat: O</text:span><text:span text:style-name="T6">środkowy układ nerwowy. </text:span></text:p>
      <text:p text:style-name="P2"><text:span text:style-name="T7"/></text:p>
      <text:p text:style-name="P3"><text:span text:style-name="T8">Przeczytaj tekst z podr</text:span><text:span text:style-name="T9">ęcznika ze stron 177-180, a następnie odpowiedz pisemnie w zeszycie przedmiotowym na pytania. </text:span></text:p>
      <text:p text:style-name="P3"><text:span text:style-name="T10">Mo</text:span><text:span text:style-name="T11">żesz obejrzeć też ten film</text:span></text:p>
      <text:p text:style-name="P3"><text:a xlink:href="https://www.youtube.com/watch?v=NM3sp49sW_I"><text:span text:style-name="T12">https://www.youtube.com/watch?v=NM3sp49sW_I</text:span></text:a><text:span text:style-name="T13"><text:s/></text:span></text:p>
      <text:p text:style-name="P3"><text:span text:style-name="T14"/></text:p>
      <text:p text:style-name="P3"><text:span text:style-name="T15">Notatka do zeszytu</text:span></text:p>
      <text:p text:style-name="P3"><text:span text:style-name="T15">1.</text:span><text:span text:style-name="T16"><text:s/>O</text:span><text:span text:style-name="T17">środkowy układ nerwowy<text:s/></text:span><text:span text:style-name="T18">(OUN) koordynuje pracę całego organizmu. Zbudowany jest z m</text:span><text:span text:style-name="T19">ózgowia i rdzenia kr</text:span><text:span text:style-name="T20">ęgowego.</text:span></text:p>
      <text:p text:style-name="P3"><text:span text:style-name="T21">2.</text:span><text:span text:style-name="T22">Mo</text:span><text:span text:style-name="T23">żemy wyr</text:span><text:span text:style-name="T24">ó</text:span><text:span text:style-name="T25">żnić w podziale czynnościowym trzy gł</text:span><text:span text:style-name="T26">ówne cz</text:span><text:span text:style-name="T27">ęści<text:s/></text:span><text:span text:style-name="T28">m</text:span><text:span text:style-name="T29">ózgowia</text:span><text:span text:style-name="T30">, czyli:<text:s/></text:span><text:span text:style-name="T31">mózg</text:span><text:span text:style-name="T32">,<text:s/></text:span><text:span text:style-name="T33">pie</text:span><text:span text:style-name="T34">ń m</text:span><text:span text:style-name="T35">ózgu<text:s/></text:span><text:span text:style-name="T36">oraz<text:s/></text:span><text:span text:style-name="T37">mó</text:span><text:span text:style-name="T38">żdżek</text:span><text:span text:style-name="T39">. </text:span></text:p>
      <text:p text:style-name="P3"><text:span text:style-name="T40">a)</text:span><text:span text:style-name="T41">. m</text:span><text:span text:style-name="T42">ózg<text:s/></text:span><text:span text:style-name="T43">–</text:span><text:span text:style-name="T44"><text:s/>to najwi</text:span><text:span text:style-name="T45">ększa część m</text:span><text:span text:style-name="T46">ózgowia</text:span><text:span text:style-name="T47"><text:s/></text:span><text:span text:style-name="T48">z</text:span><text:span text:style-name="T49">łożona z dw</text:span><text:span text:style-name="T50">óch pó</text:span><text:span text:style-name="T51">łkul. Zewnętrznie p</text:span><text:span text:style-name="T52">ó</text:span><text:span text:style-name="T53">łkule zbudowane są z istoty szarej z kom</text:span><text:span text:style-name="T54">órkami nerwowymi<text:s/></text:span><text:span text:style-name="T55">–</text:span><text:span text:style-name="T56"><text:s/></text:span><text:a xlink:href="https://www.medonet.pl/zdrowie,neuron---budowa--funkcje--neuron-ruchowy,artykul,1726640.html"><text:span text:style-name="T58">neuronami</text:span></text:a><text:span text:style-name="T59">. Pod ni</text:span><text:span text:style-name="T60">ą znajduje się istota biała z wł</text:span><text:span text:style-name="T61">óknami komórek nerwowych<text:s/></text:span><text:span text:style-name="T62">–</text:span><text:span text:style-name="T63"><text:s/>akson</text:span><text:span text:style-name="T64">ów.</text:span></text:p>
      <text:p text:style-name="P4"><text:span text:style-name="T65">b) mó</text:span><text:span text:style-name="T66">żdżek<text:s/></text:span><text:span text:style-name="T67">–</text:span><text:span text:style-name="T68"><text:s/>to druga pod wzgl</text:span><text:span text:style-name="T69">ędem wielkości część całego m</text:span><text:span text:style-name="T70">ózgowia</text:span><text:span text:style-name="T71">.<text:s/></text:span><text:span text:style-name="T72"><text:s/>Do zada</text:span><text:span text:style-name="T73">ń m</text:span><text:span text:style-name="T74">ó</text:span><text:span text:style-name="T75">żdżku</text:span><text:span text:style-name="T76"><text:s/></text:span><text:span text:style-name="T77">należy kontrolowanie czynności ruchowych organizmu, zachowanie r</text:span><text:span text:style-name="T78">ównowagi i utrzymanie<text:s text:c="2"/>prawid</text:span><text:span text:style-name="T79">łowego napięcia mięśni.</text:span></text:p>
      <text:p text:style-name="P4"><text:span text:style-name="T80">c) pie</text:span><text:span text:style-name="T81">ń m</text:span><text:span text:style-name="T82">ózgu</text:span><text:span text:style-name="T83">–</text:span><text:span text:style-name="T84"><text:s/>sk</text:span><text:span text:style-name="T85">łada się z trzech element</text:span><text:span text:style-name="T86">ów, czyli ze<text:s/></text:span><text:span text:style-name="T87">śr</text:span><text:span text:style-name="T88">ódmózgowia, mostu oraz rdzenia przed</text:span><text:span text:style-name="T89">łużonego. Zadaniem pnia m</text:span><text:span text:style-name="T90">ózgu</text:span><text:span text:style-name="T91"><text:s/></text:span><text:span text:style-name="T92">jest kierowanie podstawowymi czynno</text:span><text:span text:style-name="T93">ściami życiowymi człowieka. Znajdujące się w nim ośrodki kontrolują oddychanie, czynności serca, a także termoregulację.</text:span></text:p>
      <text:p text:style-name="P4"><text:span text:style-name="T94"/></text:p>
      <text:p text:style-name="P4"><text:span text:style-name="T95">Pytania do samodzielnej pracy</text:span><text:span text:style-name="T96"><text:line-break/>1. Jakie wyró</text:span><text:span text:style-name="T97">żniamy płaty w korze m</text:span><text:span text:style-name="T98">ózgowej i za jakie funkcje s</text:span><text:span text:style-name="T99">ą one odpowiedzialne?</text:span></text:p>
      <text:p text:style-name="P4"><text:span text:style-name="T100">2<text:s/></text:span><text:span text:style-name="T101">. Z jakich elementów zbudowany jest rdze</text:span><text:span text:style-name="T102">ń kręgowy?……………………………………………………………………………………</text:span></text:p>
      <text:p text:style-name="P5"><text:span text:style-name="T103"/></text:p>
      <text:p text:style-name="P5"><text:span text:style-name="T103"/></text:p>
      <text:p text:style-name="P5"><text:span text:style-name="T104">Temat: Obwodowy uk</text:span><text:span text:style-name="T105">ład nerwowy. </text:span></text:p>
      <text:p text:style-name="P5"><text:span text:style-name="T106"/></text:p>
      <text:p text:style-name="P5"><text:span text:style-name="T107">Przeczytaj tekst z podr</text:span><text:span text:style-name="T108">ęcznika ze stron 181-184 , a następnie odpowiedz na pytania w zeszycie przedmiotowym. </text:span></text:p>
      <text:p text:style-name="P5"><text:span text:style-name="T109">Mo</text:span><text:span text:style-name="T110">żesz obejrzeć film</text:span></text:p>
      <text:p text:style-name="P5"><text:a xlink:href="https://www.youtube.com/watch?v=80nBhCvbPSU"><text:span text:style-name="T111">https://www.youtube.com/watch?v=80nBhCvbPSU</text:span></text:a><text:span text:style-name="T112"><text:s/></text:span></text:p>
      <text:p text:style-name="P5"><text:span text:style-name="T113"/></text:p>
      <text:p text:style-name="P5"><text:span text:style-name="T114">1. Najistotniejsz</text:span><text:span text:style-name="T115">ą funkcją<text:s/></text:span><text:span text:style-name="T116">obwodowego układu nerwowego<text:s/></text:span><text:span text:style-name="T117">jest przekazywanie bodźc</text:span><text:span text:style-name="T118">ów pomi</text:span><text:span text:style-name="T119">ędzy ośrodkowym układem nerwowym a strukturami nerwowymi znajdującymi się na obwodzie organizmu. </text:span></text:p>
      <text:p text:style-name="P5"><text:span text:style-name="T120">W obr</text:span><text:span text:style-name="T121">ębie<text:s/></text:span><text:span text:style-name="T122">obwodowego układu nerwowego</text:span><text:span text:style-name="T123"><text:s/>wyr</text:span><text:span text:style-name="T124">ó</text:span><text:span text:style-name="T125">żnia się:</text:span></text:p>
      <text:p text:style-name="P5"><text:span text:style-name="T126">a) nerwy czaszkowe (12 par)</text:span></text:p>
      <text:p text:style-name="P5"><text:span text:style-name="T126">b) nerwy rdzeniowe (31 par)</text:span><text:span text:style-name="T127"><text:s/></text:span></text:p>
      <text:p text:style-name="P5"><text:span text:style-name="T127">2. W</text:span><text:span text:style-name="T128"><text:s/>obwodowym uk</text:span><text:span text:style-name="T129">ładzie nerwowym wyr</text:span><text:span text:style-name="T130">ó</text:span><text:span text:style-name="T131">żnić można dwa rodzaje wł</text:span><text:span text:style-name="T132">ókien nerwowych:</text:span></text:p>
      <text:p text:style-name="P5"><text:span text:style-name="T133">a) w</text:span><text:span text:style-name="T134">ł</text:span><text:span text:style-name="T135">ókna czuciowe- odpowiadaj</text:span><text:span text:style-name="T136">ą za przesyłanie do OUN impuls</text:span><text:span text:style-name="T137">ów nerwowych z ró</text:span><text:span text:style-name="T138">żnorodnych receptor</text:span><text:span text:style-name="T139">ów rozsianych po ca</text:span><text:span text:style-name="T140">łym ludzkim ciele;</text:span></text:p>
      <text:p text:style-name="P5"><text:span text:style-name="T141">b) w</text:span><text:span text:style-name="T142">ł</text:span><text:span text:style-name="T143">ókna ruchowe -<text:s text:c="3"/>zajmuj</text:span><text:span text:style-name="T144">ą się przesyłaniem impuls</text:span><text:span text:style-name="T145">ów z OUN do struktur wykonawczych (np. do mi</text:span><text:span text:style-name="T146">ęśni, kt</text:span><text:span text:style-name="T147">óre w</text:span><text:span text:style-name="T148">łaśnie mają wykonać jakiś ruch).</text:span><text:span text:style-name="T149"><text:s/></text:span></text:p>
      <text:p text:style-name="P5"><text:span text:style-name="T150"/></text:p>
      <text:p text:style-name="P5"><text:span text:style-name="T151">Pytania dp samodzielnej pracy:</text:span></text:p>
      <text:p text:style-name="P5"><text:span text:style-name="T152">1.<text:s text:c="2"/>Opisz krótko na czym polega<text:s/></text:span><text:span text:style-name="T153">łuk odruchowy? Z jakich element</text:span><text:span text:style-name="T154">ów si</text:span><text:span text:style-name="T155">ę składa? (można na przykładzie z podręcznika str. 182 Droga impulsu nerwowego)</text:span></text:p>
      <text:p text:style-name="P5"><text:span text:style-name="T156">2. Podaj po dwa przyk</text:span><text:span text:style-name="T157">łady odruch</text:span><text:span text:style-name="T158">ów bezwarunkowych i odruchów warunkowych.</text:span></text:p>
      <text:p text:style-name="P5"><text:span text:style-name="T159">…………………………………………………………………………………………</text:span></text:p>
      <text:p text:style-name="P5"><text:span text:style-name="T160"/></text:p>
      <text:p text:style-name="P5"><text:span text:style-name="T160"/></text:p>
      <text:p text:style-name="P5"><text:span text:style-name="T161">Temat: Higiena uk</text:span><text:span text:style-name="T162">ładu nerwowego. </text:span></text:p>
      <text:p text:style-name="P5"><text:span text:style-name="T163"/></text:p>
      <text:p text:style-name="P5"><text:span text:style-name="T164">Przeczytaj tekst z podr</text:span><text:span text:style-name="T165">ęcznika ze stron 185-186, poniższe materiały,<text:s text:c="2"/>a następnie odpowiedz pisemnie w zeszycie przedmiotowym na następujące pytania.</text:span></text:p>
      <text:p text:style-name="P5"><text:span text:style-name="T166"/></text:p>
      <text:p text:style-name="P5"><text:span text:style-name="T167">1. Wyja</text:span><text:span text:style-name="T168">śnij r</text:span><text:span text:style-name="T169">ó</text:span><text:span text:style-name="T170">żnicę między stresem pozytywnym a negatywnym.</text:span></text:p>
      <text:p text:style-name="P5"><text:span text:style-name="T171">2. Podaj 5 sposobów radzenia sobie ze stresem.</text:span></text:p>
      <text:p text:style-name="P5"><text:span text:style-name="T172"/></text:p>
      <text:p text:style-name="P5"><text:span text:style-name="T172"/></text:p>
      <text:p text:style-name="P5"><text:span text:style-name="T173"><text:s/></text:span></text:p>
      <text:p text:style-name="P5"><text:span text:style-name="T174"/></text:p>
      <text:p text:style-name="P5"><draw:frame text:anchor-type="as-char" svg:width="170.13mm" svg:height="127.53mm" style:rel-width="scale" style:rel-height="scale"><draw:object-ole xlink:href="OleObj1"/><draw:image xlink:href="ObjectReplacements/OleObj1"/></draw:frame><text:span text:style-name="T174"/></text:p>
      <text:p text:style-name="P5"><draw:frame text:anchor-type="as-char" svg:width="154.52mm" svg:height="115.89mm" style:rel-width="scale" style:rel-height="scale"><draw:object-ole xlink:href="OleObj2"/><draw:image xlink:href="ObjectReplacements/OleObj2"/></draw:frame><text:span text:style-name="T174"/></text:p>
      <text:p text:style-name="P5"><draw:frame text:anchor-type="as-char" svg:width="172.77mm" svg:height="172.77mm" style:rel-width="scale" style:rel-height="scale"><draw:object-ole xlink:href="OleObj3"/><draw:image xlink:href="ObjectReplacements/OleObj3"/></draw:frame><text:span text:style-name="T1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