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fo:color="#89c765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Biologia </text:span></text:p>
      <text:p text:style-name="P2"><text:span text:style-name="T2"/></text:p>
      <text:p text:style-name="P2"><text:span text:style-name="T3">Klasa 6</text:span></text:p>
      <text:p text:style-name="P2"><text:span text:style-name="T4"/></text:p>
      <text:p text:style-name="P2"><text:span text:style-name="T5">Ze wzgl</text:span><text:span text:style-name="T6">ędu na brak ćwiczeń, kt</text:span><text:span text:style-name="T7">óre zebra</text:span><text:span text:style-name="T8">łam do sprawdzenia proszę o wykonanie zadań w zeszytach przedmiotowych.</text:span></text:p>
      <text:p text:style-name="P2"><text:span text:style-name="T9"/></text:p>
      <text:p text:style-name="P2"><text:span text:style-name="T10"><text:s/>Temat: Ryby<text:s/></text:span><text:span text:style-name="T11">–</text:span><text:span text:style-name="T12"><text:s/>kr</text:span><text:span text:style-name="T13">ęgowce środowisk wodnych. </text:span></text:p>
      <text:p text:style-name="P2"><text:span text:style-name="T14"/></text:p>
      <text:p text:style-name="P2"><text:span text:style-name="T15">Przeczytaj temat z podr</text:span><text:span text:style-name="T16">ęcznika ze stron 83-86, a następnie w zeszycie odpowiedz pisemnie na ćwiczenia 1, 2 z podręcznika ze strony 86 oraz wyjaśnij pojęcia:<text:s/></text:span><text:span text:style-name="T17">tarło, ikra i zapłodnienie zewnętrzne. </text:span></text:p>
      <text:p text:style-name="P2"><text:span text:style-name="T18"/></text:p>
      <text:p text:style-name="P2"><text:span text:style-name="T18"/></text:p>
      <text:p text:style-name="P2"><text:span text:style-name="T19">……………………………………………………………………….</text:span></text:p>
      <text:p text:style-name="P2"><text:span text:style-name="T20"/></text:p>
      <text:p text:style-name="P2"><text:span text:style-name="T21">Temat: Przegl</text:span><text:span text:style-name="T22">ąd i znaczenie ryb. </text:span></text:p>
      <text:p text:style-name="P2"><text:span text:style-name="T23"/></text:p>
      <text:p text:style-name="P2"><text:span text:style-name="T24">Przeczytaj temat z podr</text:span><text:span text:style-name="T25">ęcznika ze stron 87-92, a następnie w zeszycie odpowiedz na następujące pytania. </text:span></text:p>
      <text:p text:style-name="P2"><text:span text:style-name="T26">Mo</text:span><text:span text:style-name="T27">żesz skorzystać z filmu</text:span></text:p>
      <text:p text:style-name="P2"><text:a xlink:href="https://www.youtube.com/watch?v=2uRj_EKNs6I"><text:span text:style-name="T28">https://www.youtube.com/watch?v=2uRj_EKNs6I</text:span></text:a><text:span text:style-name="T29"><text:s/></text:span></text:p>
      <text:p text:style-name="P3"><text:span text:style-name="T30"/></text:p>
      <text:p text:style-name="P3"><text:span text:style-name="T31">1.<text:s text:c="2"/>Przedstaw krótko na trzech przyk</text:span><text:span text:style-name="T32">ładach r</text:span><text:span text:style-name="T33">ó</text:span><text:span text:style-name="T34">żnorodność w świecie ryb.<text:s text:c="2"/>(np.<text:s text:c="2"/>r</text:span><text:span text:style-name="T35">ó</text:span><text:span text:style-name="T36">żnorodność w sposobie<text:s text:c="2"/>odżywiania, trybie życia, wielkości, kształcie<text:s text:c="2"/>lub innych r</text:span><text:span text:style-name="T37">ó</text:span><text:span text:style-name="T38">żnic).</text:span></text:p>
      <text:p text:style-name="P3"><text:span text:style-name="T39">2.<text:s text:c="2"/>Przedstaw znaczenie ryb w przyrodzie i dla cz</text:span><text:span text:style-name="T40">łowieka. (kr</text:span><text:span text:style-name="T41">ótko w formie podpunktów)</text:span></text:p>
      <text:p text:style-name="P3"><text:span text:style-name="T42">3. Jakie dzia</text:span><text:span text:style-name="T43">łania podejmuje się, by chronić ryby?</text:span></text:p>
      <text:p text:style-name="P4"><text:span text:style-name="T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