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</office:automatic-styles>
  <office:body>
    <office:text>
      <text:p text:style-name="P1"><text:span text:style-name="T1">Świetlica szkolna przy Zespole Szkolno-Przedszkolnym w Jaskrowie ogłasza konkurs plastyczny</text:span></text:p>
      <text:p text:style-name="P1"><text:span text:style-name="T2"/></text:p>
      <text:p text:style-name="P1"><text:span text:style-name="T3"><text:s/>pt.:<text:s/></text:span><text:span text:style-name="T4">"</text:span><text:span text:style-name="T5">Wiosna oczami dzieci". </text:span></text:p>
      <text:p text:style-name="P2"><text:span text:style-name="T6"/></text:p>
      <text:p text:style-name="P2"><text:span text:style-name="T7">Konkurs przeznaczony jest wszystkich ch</text:span><text:span text:style-name="T8">ętnych uczni</text:span><text:span text:style-name="T9">ów, którzy ucz</text:span><text:span text:style-name="T10">ęszczają na świetlicę, a obecnie przebywają w domu.</text:span></text:p>
      <text:p text:style-name="P2"><text:span text:style-name="T11"/></text:p>
      <text:p text:style-name="P2"><text:span text:style-name="T12">Co nale</text:span><text:span text:style-name="T13">ży zrobić?</text:span></text:p>
      <text:p text:style-name="P2"><text:span text:style-name="T14"/></text:p>
      <text:p text:style-name="P2"><text:span text:style-name="T15">-W pierwszym kroku pomy</text:span><text:span text:style-name="T16">śl jak Ty widzisz tę porę roku, co Ci się z nią kojarzy, co jest w niej najpiękniejsze, jakie ma kolory, co się dzieje na polach, łąkach i w Twoim otoczeniu... Wyobraźnia jest nieograniczona!!!</text:span></text:p>
      <text:p text:style-name="P2"><text:span text:style-name="T17"/></text:p>
      <text:p text:style-name="P2"><text:span text:style-name="T18">- przenie</text:span><text:span text:style-name="T19">ś sw</text:span><text:span text:style-name="T20">ój pomys</text:span><text:span text:style-name="T21">ł na kartkę<text:s text:c="2"/>papieru w formacie A4 lub A3,</text:span></text:p>
      <text:p text:style-name="P2"><text:span text:style-name="T22">technika wykonania jest dowolna, mog</text:span><text:span text:style-name="T23">ą to być farby, fargmenty kolorowego papieru- UWAGA bez gotowych element</text:span><text:span text:style-name="T24">ów!, fragmenty innych dost</text:span><text:span text:style-name="T25">ępnych w domu materiał</text:span><text:span text:style-name="T26">ów, kredki o</text:span><text:span text:style-name="T27">ł</text:span><text:span text:style-name="T28">ówkowe, olejne, pastelowe, o</text:span><text:span text:style-name="T29">ł</text:span><text:span text:style-name="T30">ówki itd. </text:span></text:p>
      <text:p text:style-name="P2"><text:span text:style-name="T31"/></text:p>
      <text:p text:style-name="P2"><text:span text:style-name="T32">- wykonaj prac</text:span><text:span text:style-name="T33">ę starnnie i bez pomocy dorosłych- to Twoje dzieło i Twoja praca! Pilnuj aby się nie zniszczyła i nie pobrudziła.</text:span></text:p>
      <text:p text:style-name="P2"><text:span text:style-name="T34"/></text:p>
      <text:p text:style-name="P2"><text:span text:style-name="T35">Co b</text:span><text:span text:style-name="T36">ędziemy oceniać?</text:span></text:p>
      <text:p text:style-name="P2"><text:span text:style-name="T37"/></text:p>
      <text:p text:style-name="P2"><text:span text:style-name="T38">- Pomys</text:span><text:span text:style-name="T39">ł,</text:span></text:p>
      <text:p text:style-name="P2"><text:span text:style-name="T40">- kreatywno</text:span><text:span text:style-name="T41">ść,</text:span></text:p>
      <text:p text:style-name="P2"><text:span text:style-name="T42">- niekonwencojnalne po</text:span><text:span text:style-name="T43">łączenia w technice wykonania, </text:span></text:p>
      <text:p text:style-name="P2"><text:span text:style-name="T44">- STARANNO</text:span><text:span text:style-name="T45">ŚĆ,</text:span></text:p>
      <text:p text:style-name="P2"><text:span text:style-name="T46">-samodzielne wykonanie pracy, </text:span></text:p>
      <text:p text:style-name="P2"><text:span text:style-name="T47"/></text:p>
      <text:p text:style-name="P2"><text:span text:style-name="T48">Kategorie wiekowe </text:span></text:p>
      <text:p text:style-name="P2"><text:span text:style-name="T49"/></text:p>
      <text:p text:style-name="P2"><text:span text:style-name="T50">pierwsza - klasy od 1 do 3</text:span></text:p>
      <text:p text:style-name="P2"><text:span text:style-name="T50">druga<text:s/></text:span><text:span text:style-name="T51">–</text:span><text:span text:style-name="T52"><text:s/>klasy od 4 do 6</text:span></text:p>
      <text:p text:style-name="P2"><text:span text:style-name="T53"/></text:p>
      <text:p text:style-name="P2"><text:span text:style-name="T54">Podpisane prace nale</text:span><text:span text:style-name="T55">ży dostaczyć do Pani Iwony Sieradzkiej na świetlicę szkolną w terminie najbliższej obecności ucznia na świetlicy. </text:span></text:p>
      <text:p text:style-name="P2"><text:span text:style-name="T56"/></text:p>
      <text:p text:style-name="P2"><text:span text:style-name="T57">Za naj</text:span><text:span text:style-name="T58">ładniejsze prace przewidziane są nagrody i dyplomy!!!!</text:span></text:p>
      <text:p text:style-name="P2"><text:span text:style-name="T59">Rozstrzygni</text:span><text:span text:style-name="T60">ęcie konkursu w czerwcu. </text:span></text:p>
      <text:p text:style-name="P2"><text:span text:style-name="T61"/></text:p>
      <text:p text:style-name="P3"><text:span text:style-name="T62">Serdecznie zapraszam do udzia</text:span><text:span text:style-name="T63">łu.</text:span></text:p>
      <text:p text:style-name="P3"><text:span text:style-name="T64"><text:s/>Oderwijcie si</text:span><text:span text:style-name="T65">ę od kompurta czy smartfona i przystąpcie do konkursu!!!!!</text:span></text:p>
      <text:p text:style-name="P3"><text:span text:style-name="T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