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4.00pt" fo:font-weight="bold" fo:font-family="'Times New Roman'" style:font-family-asian="'Times New Roman'" style:font-family-complex="'Times New Roman'" fo:background-color="transparent" fo:color="#00a65d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50.00%" fo:text-align="left"/>
    </style:style>
    <style:style style:name="P3" style:family="paragraph">
      <style:paragraph-properties fo:line-height="100.00%" fo:text-align="left"/>
    </style:style>
  </office:automatic-styles>
  <office:body>
    <office:text>
      <text:p text:style-name="P1"><text:span text:style-name="T1">Klasa 8 </text:span></text:p>
      <text:p text:style-name="P1"><text:span text:style-name="T2"/></text:p>
      <text:p text:style-name="P1"><text:span text:style-name="T3">Biologia</text:span></text:p>
      <text:p text:style-name="P1"><text:span text:style-name="T4"/></text:p>
      <text:p text:style-name="P1"><text:span text:style-name="T5">Temat: Nieantagonistyczne zale</text:span><text:span text:style-name="T6">żności między gatunkami. </text:span></text:p>
      <text:p text:style-name="P1"><text:span text:style-name="T7"/></text:p>
      <text:p text:style-name="P1"><text:span text:style-name="T8">Przeczytaj z podr</text:span><text:span text:style-name="T9">ęcznika podany temat ze stron 111-115, przepisz notatkę do zeszytu,<text:s text:c="2"/>a następnie zr</text:span><text:span text:style-name="T10">ób pisemnie zadanie domowe. </text:span></text:p>
      <text:p text:style-name="P1"><text:span text:style-name="T11"/></text:p>
      <text:p text:style-name="P1"><text:span text:style-name="T12">Notatka do zeszytu</text:span></text:p>
      <text:p text:style-name="P1"><text:span text:style-name="T13"/></text:p>
      <text:p text:style-name="P2"><text:span text:style-name="T14">1.<text:s/></text:span><text:span text:style-name="T15">Zale</text:span><text:span text:style-name="T16">żności nieantagonistyczne</text:span><text:span text:style-name="T17"><text:s/>przynoszą korzyści przynajmniej jednej ze stron i u żadnej nie powodują strat. Zalicza się do nich mutualizm oraz komensalizm. </text:span></text:p>
      <text:p text:style-name="P2"><text:span text:style-name="T18">2.<text:s/></text:span><text:span text:style-name="T19">Mutualizm</text:span><text:span text:style-name="T20"><text:s/>to zwi</text:span><text:span text:style-name="T21">ązek, kt</text:span><text:span text:style-name="T22">óry przynosi korzy</text:span><text:span text:style-name="T23">ści obu gatunkom:</text:span></text:p>
      <text:p text:style-name="P2"><text:span text:style-name="T24">a)<text:s/></text:span><text:span text:style-name="T25">symbioza</text:span><text:span text:style-name="T26"><text:s/>(mutualizm obligatoryjny)<text:s/></text:span><text:span text:style-name="T27">–</text:span><text:span text:style-name="T28"><text:s/>zwi</text:span><text:span text:style-name="T29">ązek niezbędny do przeżycia obu organizmom,</text:span></text:p>
      <text:p text:style-name="P2"><text:span text:style-name="T30">b)<text:s/></text:span><text:span text:style-name="T31">protokooperacja<text:s/></text:span><text:span text:style-name="T32">(mutualizm fakultatywny)<text:s/></text:span><text:span text:style-name="T33">–</text:span><text:span text:style-name="T34"><text:s/>przynosi korzy</text:span><text:span text:style-name="T35">ści obu organizmom, ale nie jest niezbędny do ich przeżycia.</text:span></text:p>
      <text:p text:style-name="P2"><text:span text:style-name="T36">3.</text:span><text:span text:style-name="T37"><text:s/>Komensalizm</text:span><text:span text:style-name="T38"><text:s/>to zale</text:span><text:span text:style-name="T39">żność, w kt</text:span><text:span text:style-name="T40">órej jeden gatunek czerpie korzy</text:span><text:span text:style-name="T41">ści z obecności drugiego, ale nie wyrządza mu szk</text:span><text:span text:style-name="T42">ód, ani nie daje korzy</text:span><text:span text:style-name="T43">ści.</text:span></text:p>
      <text:p text:style-name="P2"><text:span text:style-name="T44"/></text:p>
      <text:p text:style-name="P3"><text:span text:style-name="T45">Zadanie domowe:</text:span></text:p>
      <text:p text:style-name="P3"><text:span text:style-name="T46"/></text:p>
      <text:p text:style-name="P3"><text:span text:style-name="T47">Opisz w zeszycie na podstawie podr</text:span><text:span text:style-name="T48">ęcznika po jednym przykładzie na przedstawione powyżej nieantagonistyczne związki: symbiozę, protokooperację i<text:s text:c="2"/>komensalizm.</text:span></text:p>
      <text:p text:style-name="P3"><text:span text:style-name="T49"/></text:p>
      <text:p text:style-name="P3"><text:span text:style-name="T49"/></text:p>
      <text:p text:style-name="P3"><text:span text:style-name="T50">Temat: Czym jest ekosystem?</text:span></text:p>
      <text:p text:style-name="P3"><text:span text:style-name="T51"/></text:p>
      <text:p text:style-name="P3"><text:span text:style-name="T52">Przeczytaj z podr</text:span><text:span text:style-name="T53">ęcznika podany temat ze stron 116-120, przepisz notatkę do zeszytu,<text:s text:c="2"/>a następnie zr</text:span><text:span text:style-name="T54">ób pisemnie zadanie domowe. </text:span></text:p>
      <text:p text:style-name="P3"><text:span text:style-name="T55"/></text:p>
      <text:p text:style-name="P3"><text:span text:style-name="T56">Notatka do zeszytu</text:span></text:p>
      <text:p text:style-name="P3"><text:span text:style-name="T56">1.</text:span><text:span text:style-name="T57"><text:s/>Ekosystem</text:span><text:span text:style-name="T58"><text:s/>to obszar z</text:span><text:span text:style-name="T59">łożony z biocenozy i biotopu, kt</text:span><text:span text:style-name="T60">óre wzajemnie na siebie wp</text:span><text:span text:style-name="T61">ływają.</text:span></text:p>
      <text:p text:style-name="P3"><text:span text:style-name="T62"><text:s/></text:span><text:span text:style-name="T63">Biocenoza<text:s/></text:span><text:span text:style-name="T64">to zbiór elementów o</text:span><text:span text:style-name="T65">żywionych<text:s/></text:span><text:span text:style-name="T66">–</text:span><text:span text:style-name="T67"><text:s/>ro</text:span><text:span text:style-name="T68">śliny, zwierzęta, grzyby, protisty i bakterie.</text:span></text:p>
      <text:p text:style-name="P3"><text:span text:style-name="T69"><text:s/>Biotop</text:span><text:span text:style-name="T70"><text:s/>tworz</text:span><text:span text:style-name="T71">ą nieożywione elementy przyrody<text:s/></text:span><text:span text:style-name="T72">–</text:span><text:span text:style-name="T73"><text:s/>powietrze, gleba, ska</text:span><text:span text:style-name="T74">ły, woda.</text:span></text:p>
      <text:p text:style-name="P3"><text:span text:style-name="T75">2. Wyró</text:span><text:span text:style-name="T76">żniamy dwa rodzaje ekosystem</text:span><text:span text:style-name="T77">ów:</text:span></text:p>
      <text:p text:style-name="P3"><text:span text:style-name="T78">a)</text:span><text:span text:style-name="T79"><text:s/>naturalne</text:span><text:span text:style-name="T80"><text:s/></text:span><text:span text:style-name="T81">–</text:span><text:span text:style-name="T82"><text:s/>powsta</text:span><text:span text:style-name="T83">ły bez udziału człowieka, np. jeziora, morza, pustynie lodowe, lasy tropikalne;</text:span></text:p>
      <text:p text:style-name="P3"><text:span text:style-name="T84">b)</text:span><text:span text:style-name="T85"><text:s/>sztuczne<text:s/></text:span><text:span text:style-name="T86">–</text:span><text:span text:style-name="T87"><text:s/>zosta</text:span><text:span text:style-name="T88">ły stworzone przez człowieka, np. sady, pola uprawne czy stawy rybne. </text:span></text:p>
      <text:p text:style-name="P3"><text:span text:style-name="T89"/></text:p>
      <text:p text:style-name="P3"><text:span text:style-name="T90">Zadanie domowe:</text:span></text:p>
      <text:p text:style-name="P3"><text:span text:style-name="T91">Ćwiczenie 3 i 4 z podręcznika ze strony 120</text:span><text:span text:style-name="T92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