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50.00%" fo:text-align="left"/>
    </style:style>
  </office:automatic-styles>
  <office:body>
    <office:text>
      <text:p text:style-name="P1"><text:span text:style-name="T1">Klasa 4</text:span></text:p>
      <text:p text:style-name="P1"><text:span text:style-name="T2"/></text:p>
      <text:p text:style-name="P1"><text:span text:style-name="T3"><text:s/></text:span></text:p>
      <text:p text:style-name="P2"><text:span text:style-name="T3">Temat: Ukszta</text:span><text:span text:style-name="T4">łtowanie terenu. </text:span></text:p>
      <text:p text:style-name="P2"><text:span text:style-name="T5"/></text:p>
      <text:p text:style-name="P2"><text:span text:style-name="T6">Przeczytaj tekst z podr</text:span><text:span text:style-name="T7">ęcznika str. 141-143, przepisz notatkę do zeszytu i wykonaj ćwiczenia w zeszycie ćwiczeń do tej lekcji. </text:span></text:p>
      <text:p text:style-name="P2"><text:span text:style-name="T8"/></text:p>
      <text:p text:style-name="P2"><text:span text:style-name="T9">Notatka do zeszytu</text:span></text:p>
      <text:p text:style-name="P3"><text:span text:style-name="T10"/></text:p>
      <text:p text:style-name="P3"><text:span text:style-name="T11">Ukszta</text:span><text:span text:style-name="T12">łtowanie terenu jest jednym z element</text:span><text:span text:style-name="T13">ów opisuj</text:span><text:span text:style-name="T14">ącym rodzaj krajobrazu. Wyr</text:span><text:span text:style-name="T15">ó</text:span><text:span text:style-name="T16">żniamy następujące formy terenu:</text:span></text:p>
      <text:p text:style-name="P3"><text:span text:style-name="T17">a) formy wypuk</text:span><text:span text:style-name="T18">łe (wzniesienia)</text:span></text:p>
      <text:p text:style-name="P3"><text:span text:style-name="T19">- pagórek (do 50 m wysoko</text:span><text:span text:style-name="T20">ści)</text:span></text:p>
      <text:p text:style-name="P3"><text:span text:style-name="T21">- wzgórze (do 300 m wysoko</text:span><text:span text:style-name="T22">ści)</text:span></text:p>
      <text:p text:style-name="P3"><text:span text:style-name="T23">- góra (powy</text:span><text:span text:style-name="T24">żej 300 m wysokości)</text:span></text:p>
      <text:p text:style-name="P3"><text:span text:style-name="T25"/></text:p>
      <text:p text:style-name="P3"><text:span text:style-name="T26">b) formy wkl</text:span><text:span text:style-name="T27">ęsłe (zagłębienia)</text:span></text:p>
      <text:p text:style-name="P3"><text:span text:style-name="T28">- dolina<text:s/></text:span><text:span text:style-name="T29">–</text:span><text:span text:style-name="T30"><text:s/>pod</text:span><text:span text:style-name="T31">łużne zagłębienie, w kt</text:span><text:span text:style-name="T32">órym cz</text:span><text:span text:style-name="T33">ęsto płynie rzeka;</text:span></text:p>
      <text:p text:style-name="P3"><text:span text:style-name="T34">- kotlina-<text:s text:c="2"/>rozleg</text:span><text:span text:style-name="T35">łe zagłębienie terenu otoczone wzniesieniami;</text:span></text:p>
      <text:p text:style-name="P3"><text:span text:style-name="T36"/></text:p>
      <text:p text:style-name="P3"><text:span text:style-name="T37">c) równiny<text:s/></text:span><text:span text:style-name="T38">–</text:span><text:span text:style-name="T39"><text:s/>rozleg</text:span><text:span text:style-name="T40">ły teren, niemal całkowicie płaski, czasem lekko pofalowany.</text:span></text:p>
      <text:p text:style-name="P3"><text:span text:style-name="T41"/></text:p>
      <text:p text:style-name="P4"><text:span text:style-name="T42">Zadania do wykonania w zeszycie<text:s/></text:span><text:span text:style-name="T43">ćwiczeń: ćw. 1, 2, 3,<text:s text:c="2"/>4</text:span></text:p>
      <text:p text:style-name="P4"><text:span text:style-name="T44"/></text:p>
      <text:p text:style-name="P4"><text:span text:style-name="T44"/></text:p>
      <text:p text:style-name="P4"><text:span text:style-name="T45">…..................………………………………………………………….………..</text:span></text:p>
      <text:p text:style-name="P4"><text:span text:style-name="T46"/></text:p>
      <text:p text:style-name="P4"><text:span text:style-name="T46"/></text:p>
      <text:p text:style-name="P4"><text:span text:style-name="T47">Temat: Czy wszystkie ska</text:span><text:span text:style-name="T48">ły są twarde?</text:span><text:span text:style-name="T49"><text:s/></text:span></text:p>
      <text:p text:style-name="P4"><text:span text:style-name="T50"><text:s/></text:span></text:p>
      <text:p text:style-name="P4"><text:span text:style-name="T50">Przeczytaj tekst z podr</text:span><text:span text:style-name="T51">ęcznika str. 144-146,<text:s text:c="2"/>przepisz notatkę do zeszytu i wykonaj ćwiczenia w zeszycie ćwiczeń do tej lekcji. </text:span></text:p>
      <text:p text:style-name="P4"><text:span text:style-name="T52"/></text:p>
      <text:p text:style-name="P4"><text:span text:style-name="T53">Notatka do zeszytu</text:span></text:p>
      <text:p text:style-name="P5"><text:span text:style-name="T54"/></text:p>
      <text:p text:style-name="P5"><text:span text:style-name="T55">1.<text:s/></text:span><text:span text:style-name="T56">Ska</text:span><text:span text:style-name="T57">ła<text:s/></text:span><text:span text:style-name="T58">to zesp</text:span><text:span text:style-name="T59">ó</text:span><text:span text:style-name="T60">ł minerał</text:span><text:span text:style-name="T61">ów, które w naturalny sposób powsta</text:span><text:span text:style-name="T62">ły w przyrodzie.</text:span></text:p>
      <text:p text:style-name="P5"><text:span text:style-name="T63">2. Ska</text:span><text:span text:style-name="T64">ły możemy podzielić na:</text:span></text:p>
      <text:p text:style-name="P5"><text:span text:style-name="T65">a)<text:s/></text:span><text:span text:style-name="T66">ska</text:span><text:span text:style-name="T67">ły lite<text:s/></text:span><text:span text:style-name="T68">–</text:span><text:span text:style-name="T69"><text:s/>buduj</text:span><text:span text:style-name="T70">ące je minerały bardzo mocno do siebie przylegają, co sprawia, że są twarde i nie można ich rozkruszyć w dłoniach.</text:span></text:p>
      <text:p text:style-name="P5"><text:span text:style-name="T71">Przyk</text:span><text:span text:style-name="T72">łady skał litych: granit, piaskowiec, wapień</text:span></text:p>
      <text:p text:style-name="P5"><text:span text:style-name="T73"/></text:p>
      <text:p text:style-name="P5"><text:span text:style-name="T74">b)<text:s/></text:span><text:span text:style-name="T75"><text:s/>ska</text:span><text:span text:style-name="T76">ły zwięzłe</text:span><text:span text:style-name="T77"><text:s/>-<text:s text:c="2"/>minerały są w nich słabo ze sobą zespolone, dzięki czemu można je kruszyć.</text:span></text:p>
      <text:p text:style-name="P5"><text:span text:style-name="T78">Przyk</text:span><text:span text:style-name="T79">łady skał zwięzłych: glina, less. </text:span></text:p>
      <text:p text:style-name="P5"><text:span text:style-name="T80"/></text:p>
      <text:p text:style-name="P5"><text:span text:style-name="T81">c)<text:s/></text:span><text:span text:style-name="T82">ska</text:span><text:span text:style-name="T83">ły luźne</text:span><text:span text:style-name="T84"><text:s/></text:span><text:span text:style-name="T85">–</text:span><text:span text:style-name="T86"><text:s/>minera</text:span><text:span text:style-name="T87">ły i okruchy nie są ze sobą zespolone.</text:span></text:p>
      <text:p text:style-name="P5"><text:span text:style-name="T88">Przyk</text:span><text:span text:style-name="T89">łady skał luźnych: piasek, żwir.</text:span></text:p>
      <text:p text:style-name="P5"><text:span text:style-name="T90"/></text:p>
      <text:p text:style-name="P5"><text:span text:style-name="T91">Zadania do wykonania w zeszycie<text:s/></text:span><text:span text:style-name="T92">ćwiczeń: ćw. 1, 2, 3.</text:span><text:span text:style-name="T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